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1.1097in"/>
    </style:style>
    <style:style style:name="TableColumn4" style:family="table-column">
      <style:table-column-properties style:column-width="0.1083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1.2604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2902i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1.6375in"/>
    </style:style>
    <style:style style:name="Table1" style:family="table" style:master-page-name="MP0">
      <style:table-properties style:width="7.4854in" style:rel-width="103.74%" fo:margin-left="0in" table:align="left"/>
    </style:style>
    <style:style style:name="TableRow13" style:family="table-row">
      <style:table-row-properties style:min-row-height="0.577in"/>
    </style:style>
    <style:style style:name="TableCell14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16in"/>
    </style:style>
    <style:style style:name="TableCell20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402in"/>
    </style:style>
    <style:style style:name="TableCell3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097in"/>
    </style:style>
    <style:style style:name="TableCell48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527in"/>
    </style:style>
    <style:style style:name="TableCell6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118in"/>
    </style:style>
    <style:style style:name="TableCell77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0.5562in"/>
    </style:style>
    <style:style style:name="TableColumn98" style:family="table-column">
      <style:table-column-properties style:column-width="1.1097in"/>
    </style:style>
    <style:style style:name="TableColumn99" style:family="table-column">
      <style:table-column-properties style:column-width="0.1083in"/>
    </style:style>
    <style:style style:name="TableColumn100" style:family="table-column">
      <style:table-column-properties style:column-width="0.4847in"/>
    </style:style>
    <style:style style:name="TableColumn101" style:family="table-column">
      <style:table-column-properties style:column-width="1.2604in"/>
    </style:style>
    <style:style style:name="TableColumn102" style:family="table-column">
      <style:table-column-properties style:column-width="0.2916in"/>
    </style:style>
    <style:style style:name="TableColumn103" style:family="table-column">
      <style:table-column-properties style:column-width="0.1944in"/>
    </style:style>
    <style:style style:name="TableColumn104" style:family="table-column">
      <style:table-column-properties style:column-width="0.2902in"/>
    </style:style>
    <style:style style:name="TableColumn105" style:family="table-column">
      <style:table-column-properties style:column-width="1.0673in"/>
    </style:style>
    <style:style style:name="TableColumn106" style:family="table-column">
      <style:table-column-properties style:column-width="0.4847in"/>
    </style:style>
    <style:style style:name="TableColumn107" style:family="table-column">
      <style:table-column-properties style:column-width="1.6375in"/>
    </style:style>
    <style:style style:name="Table96" style:family="table">
      <style:table-properties style:width="7.4854in" style:rel-width="103.74%" fo:margin-left="0in" table:align="left"/>
    </style:style>
    <style:style style:name="TableRow108" style:family="table-row">
      <style:table-row-properties style:min-row-height="0.577in"/>
    </style:style>
    <style:style style:name="TableCell109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916in"/>
    </style:style>
    <style:style style:name="TableCell11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402in"/>
    </style:style>
    <style:style style:name="TableCell130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0097in"/>
    </style:style>
    <style:style style:name="TableCell142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527in"/>
    </style:style>
    <style:style style:name="TableCell159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118in"/>
    </style:style>
    <style:style style:name="TableCell171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dash" draw:stroke-dash="a11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2"/></text:span><text:span text:style-name="T17">宜蘭縣員山鄉員山國小 <text:s/>學生請假單</text:span><text:span text:style-name="T18"><text:s text:c="7"/>填單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班級</text:p>
          </table:table-cell>
          <table:covered-table-cell/>
          <table:table-cell table:style-name="TableCell26" table:number-columns-spanned="2">
            <text:p text:style-name="P27"><text:s text:c="3"/>年 <text:s text:c="2"/>班 <text:s text:c="2"/>號</text:p>
          </table:table-cell>
          <table:covered-table-cell/>
          <table:table-cell table:style-name="TableCell28" table:number-columns-spanned="2">
            <text:p text:style-name="P29">請假</text:p>
            <text:p text:style-name="P30">日期</text:p>
          </table:table-cell>
          <table:covered-table-cell/>
          <table:table-cell table:style-name="TableCell31" table:number-columns-spanned="3">
            <text:p text:style-name="P32">年<text:s text:c="2"/>月<text:s text:c="2"/>日<text:s/>(星期<text:s text:c="2"/>) <text:s/>時 <text:s/>分起至</text:p>
            <text:p text:style-name="P33">年<text:s text:c="2"/>月<text:s text:c="2"/>日<text:s/>(星期<text:s text:c="2"/>) <text:s/>時 <text:s/>分止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病假</text:p>
          </table:table-cell>
          <table:table-cell table:style-name="TableCell37" table:number-columns-spanned="10">
            <text:p text:style-name="P38"><text:span text:style-name="T39"><draw:frame draw:z-index="251703296" draw:id="id0" draw:style-name="a0" draw:name="文字方塊 11" text:anchor-type="paragraph" svg:x="0.11597in" svg:y="0.15208in" svg:width="0.2375in" svg:height="0.21389in" style:rel-width="scale" style:rel-height="scale"><draw:text-box><text:p text:style-name="內文"/></draw:text-box><svg:title/><svg:desc/></draw:frame></text:span><text:span text:style-name="T40"><draw:frame draw:z-index="251664384" draw:id="id1" draw:style-name="a1" draw:name="文字方塊 5" text:anchor-type="paragraph" svg:x="0.01944in" svg:y="0.55625in" svg:width="6.41667in" svg:height="0.57083in" style:rel-width="scale" style:rel-height="scale"><draw:text-box><text:p text:style-name="內文"><text:s text:c="3"/><text:span text:style-name="T41">因家中有</text:span><text:span text:style-name="T42">_______________事，需請事假_______日。</text:span></text:p></draw:text-box><svg:title/><svg:desc/></draw:frame></text:span><text:span text:style-name="T43"><text:s text:c="3"/></text:span><text:span text:style-name="T44"><text:s/></text:span><text:span text:style-name="T45">身體</text:span><text:span text:style-name="T46">不適，需請假________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<draw:frame draw:z-index="251663360" draw:id="id2" draw:style-name="a2" draw:name="文字方塊 4" text:anchor-type="paragraph" svg:x="-0.02361in" svg:y="0.08889in" svg:width="1.04722in" svg:height="0.84514in" style:rel-width="scale" style:rel-height="scale"><draw:text-box><text:p text:style-name="P51">事假</text:p><text:p text:style-name="P52"><text:s/>或</text:p><text:p text:style-name="P53">其他</text:p></draw:text-box><svg:title/><svg:desc/></draw:frame></text:span></text:p>
          </table:table-cell>
          <table:table-cell table:style-name="TableCell54" table:number-columns-spanned="10">
            <text:p text:style-name="內文"><text:span text:style-name="T55"><draw:frame draw:z-index="251665408" draw:id="id3" draw:style-name="a3" draw:name="文字方塊 7" text:anchor-type="paragraph" svg:x="0.10079in" svg:y="0.05278in" svg:width="0.2375in" svg:height="0.21389in" style:rel-width="scale" style:rel-height="scale"><draw:text-box><text:p text:style-name="內文"/></draw:text-box><svg:title/><svg:desc/></draw:frame></text:span><text:span text:style-name="T56"><draw:frame draw:z-index="251669504" draw:id="id4" draw:style-name="a4" draw:name="文字方塊 9" text:anchor-type="paragraph" svg:x="0.10417in" svg:y="0.38393in" svg:width="0.2375in" svg:height="0.21389in" style:rel-width="scale" style:rel-height="scale"><draw:text-box><text:p text:style-name="內文"/></draw:text-box><svg:title/><svg:desc/></draw:frame></text:span><text:span text:style-name="T57"><draw:frame draw:z-index="251667456" draw:id="id5" draw:style-name="a5" draw:name="文字方塊 8" text:anchor-type="paragraph" svg:x="0.01944in" svg:y="0.19593in" svg:width="6.41667in" svg:height="0.57083in" style:rel-width="scale" style:rel-height="scale"><draw:text-box><text:p text:style-name="內文"><text:s text:c="3"/><text:span text:style-name="T58">安排上課中出外旅遊，需請事假_______日。</text:span></text:p></draw:text-box><svg:title/><svg:desc/></draw:frame></text:span></text:p>
            <text:p text:style-name="內文"><text:span text:style-name="T59"><draw:frame draw:z-index="251675648" draw:id="id6" draw:style-name="a6" draw:name="文字方塊 14" text:anchor-type="paragraph" svg:x="0.01806in" svg:y="0.44167in" svg:width="6.41667in" svg:height="0.57083in" style:rel-width="scale" style:rel-height="scale"><draw:text-box><text:p text:style-name="內文"><text:s text:c="3"/><text:span text:style-name="T60">代表學校參加___________________，</text:span></text:p></draw:text-box><svg:title/><svg:desc/></draw:frame></text:span><text:span text:style-name="T61"><draw:frame draw:z-index="251673600" draw:id="id7" draw:style-name="a7" draw:name="文字方塊 13" text:anchor-type="paragraph" svg:x="0.10417in" svg:y="0.21667in" svg:width="0.2375in" svg:height="0.21389in" style:rel-width="scale" style:rel-height="scale"><draw:text-box><text:p text:style-name="內文"/></draw:text-box><svg:title/><svg:desc/></draw:frame></text:span><text:span text:style-name="T62"><draw:frame draw:z-index="251671552" draw:id="id8" draw:style-name="a8" draw:name="文字方塊 10" text:anchor-type="paragraph" svg:x="0.01944in" svg:y="0.01587in" svg:width="6.41667in" svg:height="0.57083in" style:rel-width="scale" style:rel-height="scale"><draw:text-box><text:p text:style-name="內文"><text:s text:c="3"/><text:span text:style-name="T63">需請_____假_______日。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draw:frame draw:z-index="251683840" draw:id="id9" draw:style-name="a9" draw:name="文字方塊 16" text:anchor-type="paragraph" svg:x="0.28681in" svg:y="0.21458in" svg:width="6.41667in" svg:height="0.57083in" style:rel-width="scale" style:rel-height="scale"><draw:text-box><text:p text:style-name="內文"><text:s text:c="3"/><text:span text:style-name="T68">請公假____日。</text:span></text:p></draw:text-box><svg:title/><svg:desc/></draw:frame></text:span><text:span text:style-name="T69">公假</text:span></text:p>
          </table:table-cell>
          <table:table-cell table:style-name="TableCell70" table:number-columns-spanned="6">
            <text:p text:style-name="內文"><text:span text:style-name="T71"><draw:frame draw:z-index="251681792" draw:id="id10" draw:style-name="a10" draw:name="文字方塊 15" text:anchor-type="paragraph" svg:x="0.10288in" svg:y="0.06042in" svg:width="0.2375in" svg:height="0.21389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核派單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家長</text:p>
            <text:p text:style-name="P79">簽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級任</text:p>
            <text:p text:style-name="P84">老師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主任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校長</text:p>
          </table:table-cell>
          <table:table-cell table:style-name="TableCell93">
            <text:p text:style-name="P94"/>
          </table:table-cell>
        </table:table-row>
      </table:table>
      <text:p text:style-name="P95">備註: 學生請假二日內由級任教師核章，三至四日內教務主任核章，五日以上校長核章。</text:p>
      <text:p text:style-name="內文"><draw:connector draw:type="line" svg:x1="-0.35694in" svg:y1="0.20288in" svg:x2="7.72639in" svg:y2="0.20288in" draw:z-index="251684864" draw:id="id11" draw:style-name="a12" draw:name="直線接點 18" text:anchor-type="paragraph"><svg:title/><svg:desc/></draw:connector></text:p>
      <text:p text:style-name="內文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1">
            <text:p text:style-name="P110"><text:span text:style-name="T111"><text:s text:c="2"/></text:span><text:span text:style-name="T112">宜蘭縣員山鄉員山國小 <text:s/>學生請假單</text:span><text:span text:style-name="T113"><text:s text:c="7"/>填單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班級</text:p>
          </table:table-cell>
          <table:covered-table-cell/>
          <table:table-cell table:style-name="TableCell121" table:number-columns-spanned="2">
            <text:p text:style-name="P122"><text:s text:c="3"/>年 <text:s text:c="2"/>班 <text:s text:c="2"/>號</text:p>
          </table:table-cell>
          <table:covered-table-cell/>
          <table:table-cell table:style-name="TableCell123" table:number-columns-spanned="2">
            <text:p text:style-name="P124">請假</text:p>
            <text:p text:style-name="P125">日期</text:p>
          </table:table-cell>
          <table:covered-table-cell/>
          <table:table-cell table:style-name="TableCell126" table:number-columns-spanned="3">
            <text:p text:style-name="P127">年<text:s text:c="2"/>月<text:s text:c="2"/>日<text:s/>(星期<text:s text:c="2"/>) <text:s/>時 <text:s/>分起至</text:p>
            <text:p text:style-name="P128">年<text:s text:c="2"/>月<text:s text:c="2"/>日<text:s/>(星期<text:s text:c="2"/>) <text:s/>時 <text:s/>分止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病假</text:p>
          </table:table-cell>
          <table:table-cell table:style-name="TableCell132" table:number-columns-spanned="10">
            <text:p text:style-name="P133"><text:span text:style-name="T134"><draw:frame draw:z-index="251701248" draw:id="id12" draw:style-name="a13" draw:name="文字方塊 6" text:anchor-type="paragraph" svg:x="0.11597in" svg:y="0.14097in" svg:width="0.2375in" svg:height="0.21389in" style:rel-width="scale" style:rel-height="scale"><draw:text-box><text:p text:style-name="內文"/></draw:text-box><svg:title/><svg:desc/></draw:frame></text:span><text:span text:style-name="T135"><draw:frame draw:z-index="251691008" draw:id="id13" draw:style-name="a14" draw:name="文字方塊 21" text:anchor-type="paragraph" svg:x="0.01944in" svg:y="0.55625in" svg:width="6.41667in" svg:height="0.57083in" style:rel-width="scale" style:rel-height="scale"><draw:text-box><text:p text:style-name="內文"><text:s text:c="3"/><text:span text:style-name="T136">因家中有_______________事，需請事假_______日。</text:span></text:p></draw:text-box><svg:title/><svg:desc/></draw:frame></text:span><text:span text:style-name="T137"><text:s text:c="3"/></text:span><text:span text:style-name="T138"><text:s/></text:span><text:span text:style-name="T139">身體</text:span><text:span text:style-name="T140">不適，需請假________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<draw:frame draw:z-index="251689984" draw:id="id14" draw:style-name="a15" draw:name="文字方塊 23" text:anchor-type="paragraph" svg:x="-0.02361in" svg:y="0.08889in" svg:width="1.04722in" svg:height="0.84514in" style:rel-width="scale" style:rel-height="scale"><draw:text-box><text:p text:style-name="P145">事假</text:p><text:p text:style-name="P146"><text:s/>或</text:p><text:p text:style-name="P147">其他</text:p></draw:text-box><svg:title/><svg:desc/></draw:frame></text:span></text:p>
          </table:table-cell>
          <table:table-cell table:style-name="TableCell148" table:number-columns-spanned="10">
            <text:p text:style-name="內文"><text:span text:style-name="T149"><draw:frame draw:z-index="251694080" draw:id="id15" draw:style-name="a16" draw:name="文字方塊 24" text:anchor-type="paragraph" svg:x="0.10417in" svg:y="0.38393in" svg:width="0.2375in" svg:height="0.21389in" style:rel-width="scale" style:rel-height="scale"><draw:text-box><text:p text:style-name="內文"/></draw:text-box><svg:title/><svg:desc/></draw:frame></text:span><text:span text:style-name="T150"><draw:frame draw:z-index="251693056" draw:id="id16" draw:style-name="a17" draw:name="文字方塊 25" text:anchor-type="paragraph" svg:x="0.01944in" svg:y="0.19593in" svg:width="6.41667in" svg:height="0.57083in" style:rel-width="scale" style:rel-height="scale"><draw:text-box><text:p text:style-name="內文"><text:s text:c="3"/><text:span text:style-name="T151">安排上課中出外旅遊，需請事假_______日。</text:span></text:p></draw:text-box><svg:title/><svg:desc/></draw:frame></text:span><text:span text:style-name="T152"><draw:frame draw:z-index="251692032" draw:id="id17" draw:style-name="a18" draw:name="文字方塊 26" text:anchor-type="paragraph" svg:x="0.10417in" svg:y="0.05337in" svg:width="0.2375in" svg:height="0.21389in" style:rel-width="scale" style:rel-height="scale"><draw:text-box><text:p text:style-name="內文"/></draw:text-box><svg:title/><svg:desc/></draw:frame></text:span></text:p>
            <text:p text:style-name="內文"><text:span text:style-name="T153"><draw:frame draw:z-index="251697152" draw:id="id18" draw:style-name="a19" draw:name="文字方塊 27" text:anchor-type="paragraph" svg:x="0.01806in" svg:y="0.44167in" svg:width="6.41667in" svg:height="0.57083in" style:rel-width="scale" style:rel-height="scale"><draw:text-box><text:p text:style-name="內文"><text:s text:c="3"/><text:span text:style-name="T154">代表學校參加___________________，</text:span></text:p></draw:text-box><svg:title/><svg:desc/></draw:frame></text:span><text:span text:style-name="T155"><draw:frame draw:z-index="251696128" draw:id="id19" draw:style-name="a20" draw:name="文字方塊 28" text:anchor-type="paragraph" svg:x="0.10417in" svg:y="0.21667in" svg:width="0.2375in" svg:height="0.21389in" style:rel-width="scale" style:rel-height="scale"><draw:text-box><text:p text:style-name="內文"/></draw:text-box><svg:title/><svg:desc/></draw:frame></text:span><text:span text:style-name="T156"><draw:frame draw:z-index="251695104" draw:id="id20" draw:style-name="a21" draw:name="文字方塊 29" text:anchor-type="paragraph" svg:x="0.01944in" svg:y="0.01587in" svg:width="6.41667in" svg:height="0.57083in" style:rel-width="scale" style:rel-height="scale"><draw:text-box><text:p text:style-name="內文"><text:s text:c="3"/><text:span text:style-name="T157">需請_____假_______日。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draw:frame draw:z-index="251699200" draw:id="id21" draw:style-name="a22" draw:name="文字方塊 30" text:anchor-type="paragraph" svg:x="0.28681in" svg:y="0.21458in" svg:width="6.41667in" svg:height="0.57083in" style:rel-width="scale" style:rel-height="scale"><draw:text-box><text:p text:style-name="內文"><text:s text:c="3"/><text:span text:style-name="T162">請公假____日。</text:span></text:p></draw:text-box><svg:title/><svg:desc/></draw:frame></text:span><text:span text:style-name="T163">公假</text:span></text:p>
          </table:table-cell>
          <table:table-cell table:style-name="TableCell164" table:number-columns-spanned="6">
            <text:p text:style-name="內文"><text:span text:style-name="T165"><draw:frame draw:z-index="251698176" draw:id="id22" draw:style-name="a23" draw:name="文字方塊 31" text:anchor-type="paragraph" svg:x="0.11468in" svg:y="0.05903in" svg:width="0.2375in" svg:height="0.21389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核派單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家長</text:p>
            <text:p text:style-name="P173">簽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級任</text:p>
            <text:p text:style-name="P178">老師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主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校長</text:p>
          </table:table-cell>
          <table:table-cell table:style-name="TableCell187">
            <text:p text:style-name="P188"/>
          </table:table-cell>
        </table:table-row>
      </table:table>
      <text:p text:style-name="內文"><text:span text:style-name="T189">備註: 學生請假二日內由級任教師核章，三至四日內教務主任核章，五日以上校長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" draw:display-name="Sys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c-01</meta:initial-creator>
    <dc:creator>yu bosen</dc:creator>
    <meta:creation-date>2023-08-16T07:30:00Z</meta:creation-date>
    <dc:date>2023-08-16T07:30:00Z</dc:date>
    <meta:print-date>2018-05-14T03:5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