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222in" style:use-optimal-column-width="false"/>
    </style:style>
    <style:style style:name="TableColumn6" style:family="table-column">
      <style:table-column-properties style:column-width="0.577in" style:use-optimal-column-width="false"/>
    </style:style>
    <style:style style:name="TableColumn7" style:family="table-column">
      <style:table-column-properties style:column-width="0.0458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6222in" style:use-optimal-column-width="false"/>
    </style:style>
    <style:style style:name="TableColumn17" style:family="table-column">
      <style:table-column-properties style:column-width="0.6229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4" style:family="table">
      <style:table-properties style:width="6.8493in" fo:margin-left="0.0013in" table:align="left"/>
    </style:style>
    <style:style style:name="TableRow19" style:family="table-row">
      <style:table-row-properties style:min-row-height="0.5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" style:family="table-row">
      <style:table-row-properties style:min-row-height="0.48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" style:family="table-row">
      <style:table-row-properties style:min-row-height="0.48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min-row-height="1.106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Row82" style:family="table-row">
      <style:table-row-properties style:min-row-height="0.78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ableRow105" style:family="table-row">
      <style:table-row-properties style:min-row-height="1.076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margin-left="0in" fo:text-indent="-0.0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fo:text-align="justify" style:line-height-at-least="0in" fo:margin-left="0in" fo:text-indent="-0.0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justify" style:line-height-at-least="0in" fo:margin-left="0in" fo:text-indent="-0.0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Row120" style:family="table-row">
      <style:table-row-properties style:min-row-height="1.918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left="0.2513in">
        <style:tab-stops/>
      </style:paragraph-properties>
      <style:text-properties style:font-name="標楷體" style:font-name-asian="標楷體" style:font-weight-complex="bold"/>
    </style:style>
    <style:style style:name="TableRow126" style:family="table-row">
      <style:table-row-properties style:min-row-height="0.981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 fo:margin-left="0.668in" fo:text-indent="-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in" fo:margin-left="0.668in" fo:text-indent="-0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in" fo:margin-left="0.668in" fo:text-indent="-0.6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in" fo:margin-left="0.668in" fo:text-indent="-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668in" fo:text-indent="-0.6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 style:line-height-at-least="0in" fo:margin-left="0.668in" fo:text-indent="-0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668in" fo:text-indent="-0.6666in">
        <style:tab-stops/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center" style:line-height-at-least="0in" fo:margin-left="0.668in" fo:text-indent="-0.6666in">
        <style:tab-stops/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0.668in" fo:text-indent="-0.6666in">
        <style:tab-stops/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center" style:line-height-at-least="0in" fo:margin-left="0.668in" fo:text-indent="-0.6666in">
        <style:tab-stops/>
      </style:paragraph-properties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668in" fo:text-indent="-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1.435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668in" fo:text-indent="-0.6666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668in" fo:text-indent="-0.6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margin-left="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ableColumn198" style:family="table-column">
      <style:table-column-properties style:column-width="0.8041in"/>
    </style:style>
    <style:style style:name="TableColumn199" style:family="table-column">
      <style:table-column-properties style:column-width="0.8041in"/>
    </style:style>
    <style:style style:name="TableColumn200" style:family="table-column">
      <style:table-column-properties style:column-width="0.8041in"/>
    </style:style>
    <style:style style:name="TableColumn201" style:family="table-column">
      <style:table-column-properties style:column-width="0.8041in"/>
    </style:style>
    <style:style style:name="TableColumn202" style:family="table-column">
      <style:table-column-properties style:column-width="1.134in"/>
    </style:style>
    <style:style style:name="TableColumn203" style:family="table-column">
      <style:table-column-properties style:column-width="1.3784in"/>
    </style:style>
    <style:style style:name="TableColumn204" style:family="table-column">
      <style:table-column-properties style:column-width="0.9611in"/>
    </style:style>
    <style:style style:name="Table197" style:family="table">
      <style:table-properties style:width="6.6902in" fo:margin-left="0in" table:align="left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2" style:family="table-row">
      <style:table-row-properties style:row-height="0.3152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7" style:family="table-row">
      <style:table-row-properties style:row-height="0.315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2" style:family="table-row">
      <style:table-row-properties style:row-height="0.3152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7" style:family="table-row">
      <style:table-row-properties style:row-height="0.3152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2" style:family="table-row">
      <style:table-row-properties style:row-height="0.3152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7" style:family="table-row">
      <style:table-row-properties style:row-height="0.3152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2" style:family="table-row">
      <style:table-row-properties style:row-height="0.315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7" style:family="table-row">
      <style:table-row-properties style:row-height="0.3152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2" style:family="table-row">
      <style:table-row-properties style:row-height="0.3152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7" style:family="table-row">
      <style:table-row-properties style:row-height="0.3152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2" style:family="table-row">
      <style:table-row-properties style:row-height="0.3152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7" style:family="table-row">
      <style:table-row-properties style:row-height="0.3152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2" style:family="table-row">
      <style:table-row-properties style:row-height="0.3152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7" style:family="table-row">
      <style:table-row-properties style:row-height="0.315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2" style:family="table-row">
      <style:table-row-properties style:row-height="0.3152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7" style:family="table-row">
      <style:table-row-properties style:row-height="0.3152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2" style:family="table-row">
      <style:table-row-properties style:row-height="0.3152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7" style:family="table-row">
      <style:table-row-properties style:row-height="0.3152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2" style:family="table-row">
      <style:table-row-properties style:row-height="0.3152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7" style:family="table-row">
      <style:table-row-properties style:row-height="0.3152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標楷體" style:font-name-asian="標楷體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2" style:family="table-row">
      <style:table-row-properties style:row-height="0.3152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標楷體" style:font-name-asian="標楷體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67" style:family="table-row">
      <style:table-row-properties style:row-height="0.315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82" style:family="table-row">
      <style:table-row-properties style:row-height="0.315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7" style:family="table-row">
      <style:table-row-properties style:row-height="0.3152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2" style:family="table-row">
      <style:table-row-properties style:row-height="0.3152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標楷體" style:font-name-asian="標楷體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7" style:family="table-row">
      <style:table-row-properties style:row-height="0.3152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-top="none" fo:border-left="none" fo:border-bottom="0.0069in solid #000000" fo:border-right="0.0069in solid #000000" fo:background-color="#FCFCF8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2" style:family="table-row">
      <style:table-row-properties style:row-height="0.3152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標楷體" style:font-name-asian="標楷體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7" style:family="table-row">
      <style:table-row-properties style:row-height="0.3152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72" style:parent-style-name="內文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2">附件</text:span><text:span text:style-name="T3">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宜蘭縣員山國民小學戶外教育</text:span><text:span text:style-name="T2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主題名稱</text:span>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班級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活動地點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日期</text:span><text:span text:style-name="T43">時間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交通方式</text:p>
          </table:table-cell>
          <table:covered-table-cell/>
          <table:table-cell table:style-name="TableCell49" table:number-columns-spanned="12">
            <text:p text:style-name="P50"><text:span text:style-name="T51">□</text:span><text:span text:style-name="T52">遊覽車<text:s/></text:span><text:span text:style-name="T53"><text:s text:c="3"/></text:span><text:span text:style-name="T54">輛。</text:span><text:span text:style-name="T55">□</text:span><text:span text:style-name="T56">大眾交通工具：</text:span><text:span text:style-name="T57"><text:s/></text:span><text:span text:style-name="T58"><text:s text:c="7"/></text:span><text:span text:style-name="T59">。</text:span><text:span text:style-name="T60">□</text:span><text:span text:style-name="T61">家長接送。</text:span><text:span text:style-name="T62">□</text:span><text:span text:style-name="T63">步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參加人數</text:p>
          </table:table-cell>
          <table:covered-table-cell/>
          <table:table-cell table:style-name="TableCell67" table:number-columns-spanned="12">
            <text:p text:style-name="P68"><text:span text:style-name="T69">參加學生：</text:span><text:span text:style-name="T70"><text:s/></text:span><text:span text:style-name="T71"><text:s text:c="3"/></text:span><text:span text:style-name="T72">人</text:span><text:span text:style-name="T73">。</text:span></text:p>
            <text:p text:style-name="P74">帶隊教師：<text:s/><text:s text:c="3"/>人，教師姓名：<text:line-break/>支援家長：<text:s/><text:s text:c="3"/>人。</text:p>
            <text:p text:style-name="P75"><text:span text:style-name="T76">教學支援老師</text:span><text:span text:style-name="T77">：</text:span><text:span text:style-name="T78">惠</text:span><text:span text:style-name="T79">予公假</text:span><text:span text:style-name="T80">並排代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預計費用</text:p>
          </table:table-cell>
          <table:covered-table-cell/>
          <table:table-cell table:style-name="TableCell85" table:number-columns-spanned="12">
            <text:p text:style-name="P86"><text:span text:style-name="T87">車資</text:span><text:span text:style-name="T88">？</text:span><text:span text:style-name="T89">分攤</text:span><text:span text:style-name="T90">？</text:span><text:span text:style-name="T91">元</text:span><text:span text:style-name="T92">+</text:span><text:span text:style-name="T93">保險</text:span><text:span text:style-name="T94">？</text:span><text:span text:style-name="T95">元。</text:span></text:p>
            <text:p text:style-name="P96"><text:span text:style-name="T97">學生自付</text:span><text:span text:style-name="T98">？</text:span><text:span text:style-name="T99">元，不足款項由</text:span><text:span text:style-name="T100">？</text:span><text:span text:style-name="T101">支付</text:span><text:span text:style-name="T102">預估</text:span><text:span text:style-name="T103">？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當日營養午餐異動情形</text:p>
          </table:table-cell>
          <table:covered-table-cell/>
          <table:table-cell table:style-name="TableCell108" table:number-columns-spanned="12">
            <text:p text:style-name="P109"><text:span text:style-name="T110">□</text:span><text:span text:style-name="T111">換餐，自訂。</text:span></text:p>
            <text:p text:style-name="P112"><text:span text:style-name="T113">□</text:span><text:span text:style-name="T114">換餐，請午餐秘書協助訂餐。</text:span></text:p>
            <text:p text:style-name="P115"><text:span text:style-name="T116">□</text:span><text:span text:style-name="T117">不換餐。</text:span><text:span text:style-name="T118"><text:line-break/></text:span><text:span text:style-name="T119">□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學習表現</text:span></text:p>
          </table:table-cell>
          <table:covered-table-cell/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融入議題</text:p>
          </table:table-cell>
          <table:covered-table-cell/>
          <table:table-cell table:style-name="TableCell129" table:number-columns-spanned="12">
            <text:p text:style-name="P130">□環境教育□食農教育□法治教育□品格教育</text:p>
            <text:p text:style-name="P131">□家庭教育□安全教育□水域教育</text:p>
            <text:p text:style-name="P132">□性別教育□健康促進□交通安全教育</text:p>
            <text:p text:style-name="P13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人</text:p>
          </table:table-cell>
          <table:table-cell table:style-name="TableCell137" table:number-columns-spanned="2">
            <text:p text:style-name="P138">生教</text:p>
            <text:p text:style-name="P139">組長</text:p>
          </table:table-cell>
          <table:covered-table-cell/>
          <table:table-cell table:style-name="TableCell140">
            <text:p text:style-name="P141">教學</text:p>
            <text:p text:style-name="P142"><text:span text:style-name="T143">組長</text:span></text:p>
          </table:table-cell>
          <table:table-cell table:style-name="TableCell144">
            <text:p text:style-name="P145">午餐</text:p>
            <text:p text:style-name="P146"><text:span text:style-name="T147">秘書</text:span></text:p>
          </table:table-cell>
          <table:table-cell table:style-name="TableCell148">
            <text:p text:style-name="P149">出納組</text:p>
          </table:table-cell>
          <table:table-cell table:style-name="TableCell150">
            <text:p text:style-name="P151">總務</text:p>
            <text:p text:style-name="P152"><text:span text:style-name="T153">主任</text:span></text:p>
          </table:table-cell>
          <table:table-cell table:style-name="TableCell154" table:number-columns-spanned="2">
            <text:p text:style-name="P155">學務</text:p>
            <text:p text:style-name="P156"><text:span text:style-name="T157">主任</text:span></text:p>
          </table:table-cell>
          <table:covered-table-cell/>
          <table:table-cell table:style-name="TableCell158" table:number-columns-spanned="2">
            <text:p text:style-name="P159">教務</text:p>
            <text:p text:style-name="P160"><text:span text:style-name="T161">主任</text:span></text:p>
          </table:table-cell>
          <table:covered-table-cell/>
          <table:table-cell table:style-name="TableCell162">
            <text:p text:style-name="P163">人事</text:p>
            <text:p text:style-name="P164">主任</text:p>
          </table:table-cell>
          <table:table-cell table:style-name="TableCell165">
            <text:p text:style-name="P166">會計</text:p>
            <text:p text:style-name="P167">主任</text:p>
          </table:table-cell>
          <table:table-cell table:style-name="TableCell168">
            <text:p text:style-name="P169"><text:span text:style-name="T170">校長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soft-page-break/>
      <text:p text:style-name="P194"><text:span text:style-name="T195">戶外教育活動</text:span><text:span text:style-name="T196">參加名冊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編號</text:p>
          </table:table-cell>
          <table:table-cell table:style-name="TableCell208">
            <text:p text:style-name="P209">樂器</text:p>
          </table:table-cell>
          <table:table-cell table:style-name="TableCell210">
            <text:p text:style-name="P211">班級</text:p>
          </table:table-cell>
          <table:table-cell table:style-name="TableCell212">
            <text:p text:style-name="P213">姓名</text:p>
          </table:table-cell>
          <table:table-cell table:style-name="TableCell214">
            <text:p text:style-name="P215"><text:span text:style-name="T216">出生年月日</text:span></text:p>
          </table:table-cell>
          <table:table-cell table:style-name="TableCell217">
            <text:p text:style-name="P218"><text:span text:style-name="T219">身份證字號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784in" text:list-level-position-and-space-mode="label-alignment">
          <style:list-level-label-alignment text:label-followed-by="listtab" fo:margin-left="0.9451in" fo:text-indent="-0.2784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白雲國小校外教學實施計畫</dc:title>
    <meta:initial-creator>Customer</meta:initial-creator>
    <dc:creator>yu bosen</dc:creator>
    <meta:creation-date>2023-08-16T07:31:00Z</meta:creation-date>
    <dc:date>2023-08-16T07:31:00Z</dc:date>
    <meta:print-date>2019-04-17T00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